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świadczenie rodzica</text:span></text:p>
      <text:p text:style-name="P1"/>
      <text:p text:style-name="Standard"><text:span text:style-name="T1">Oświadczam, że moje dziecko ……………………………………………………….………… <text:s text:c="49"/></text:span></text:p>
      <text:p text:style-name="Standard"><text:span text:style-name="T2"><text:s text:c="97"/>(imię i nazwisko dziecka) </text:span></text:p>
      <text:p text:style-name="Standard"><text:span text:style-name="T1">jest zdrowe, bez oznak infekcji i jakichkolwiek objawów choroby zakaźnej (podwyższona temperatura, kaszel, katar, wysypka itp.)</text:span></text:p>
      <text:p text:style-name="Standard"><text:span text:style-name="T1">Nie zamieszkiwało z osobą będącą na kwarantannie i nie miało kontaktu z osobą podejrzaną o zakażenie wirusem SAR – Cov-2 w okresie 14 dni przed rozpoczęciem obozu.</text:span></text:p>
      <text:p text:style-name="Standard"><text:span text:style-name="T1">Wyrażam zgodę na pomiary temperatury w celu kontroli stanu zdrowia dziecka – uczestnika obozu UKS Piątka.</text:span></text:p>
      <text:p text:style-name="Standard"><text:span text:style-name="T1">Zobowiązuję się do odbioru dziecka z obozu w czasie do 12 godzin od powiadomienia mnie o takiej konieczności, w przypadku wystąpienia u niego niepokojących objawów chorobowych (podwyższona temperatura, katar, kaszel, duszności)</text:span></text:p>
      <text:p text:style-name="Standard"><text:span text:style-name="T1">Wszelkie istotne informacje o stanie zdrowia dziecka ( w tym o ewentualnych chorobach przewlekłych)zawarłem w karcie kwalifikacyjnej.</text:span></text:p>
      <text:p text:style-name="Standard"><text:span text:style-name="T1">Mam świadomość, że obóz sportowy odbywa się w okresie epidemii, co naraża moje dziecko, pomimo przestrzegania wytycznych i wprowadzenia ograniczeń, na ryzyko zachorowania z wszelkimi jego konsekwencjami.</text:span></text:p>
      <text:p text:style-name="P1"/>
      <text:p text:style-name="P2"><text:span text:style-name="T1">Data, czytelny podpis rodzica/opiekuna prawnego</text:span></text:p>
      <text:p text:style-name="P2">…………………<text:bookmark text:name="Bookmark"/>………………………………………………………………………………</text:p>
      <text:p text:style-name="Standard"><text:tab/>`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zz</meta:initial-creator>
    <dc:creator>zzz</dc:creator>
    <meta:editing-cycles>1</meta:editing-cycles>
    <meta:creation-date>2020-08-06T13:38:00</meta:creation-date>
    <dc:date>2020-08-06T13:49:00</dc:date>
    <meta:editing-duration>PT11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152" meta:character-count="1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